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8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de salasno 4º andar sede da PGJ - RH e SQVT</text:p>
          </table:table-cell>
          <table:table-cell office:value-type="currency" office:value="54723.040000000001" table:style-name="ce12">
            <text:p>R$ 54.723,0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8 de novembro de 2019</text:p>
          </table:table-cell>
          <table:table-cell office:value-type="string" table:style-name="ce13">
            <text:p>14 de fevereiro de 2020</text:p>
          </table:table-cell>
          <table:table-cell office:value-type="percentage" office:value="0.95" table:style-name="ce14">
            <text:p>95,00%</text:p>
          </table:table-cell>
          <table:table-cell table:style-name="ce2"/>
          <table:table-cell table:style-name="ce15"/>
          <table:table-cell table:style-name="ce9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Paulistana</text:p>
          </table:table-cell>
          <table:table-cell office:value-type="currency" office:value="35307.49" table:style-name="ce12">
            <text:p>R$ 35.307,49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0 de novembro de 2019</text:p>
          </table:table-cell>
          <table:table-cell office:value-type="string" table:style-name="ce13">
            <text:p>16 de fevereiro de 2020</text:p>
          </table:table-cell>
          <table:table-cell office:value-type="percentage" office:value="0.95" table:style-name="ce14">
            <text:p>95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Avelino Lopes</text:p>
          </table:table-cell>
          <table:table-cell office:value-type="currency" office:value="56200.24" table:style-name="ce12">
            <text:p>R$ 56.200,2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3 de setembro de 2019</text:p>
          </table:table-cell>
          <table:table-cell office:value-type="string" table:style-name="ce13">
            <text:p>18 de dezembro de 2019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impermea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27 de janeiro de 2020</text:p>
          </table:table-cell>
          <table:table-cell office:value-type="string" table:style-name="ce13">
            <text:p>24 de julho de 2020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30 de janeiro de 2020</text:p>
          </table:table-cell>
          <table:table-cell office:value-type="string" table:style-name="ce13">
            <text:p>28 de abril de 2020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Reforma e ampliação de salas em Castelo do Piauí</text:p>
          </table:table-cell>
          <table:table-cell office:value-type="currency" office:value="42482.31" table:style-name="ce12">
            <text:p>R$ 42.482,31<text:s/></text:p>
          </table:table-cell>
          <table:table-cell office:value-type="string" table:style-name="ce13">
            <text:p>Danielle Brandã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9 de janeiro de 2020</text:p>
          </table:table-cell>
          <table:table-cell office:value-type="string" table:style-name="ce13">
            <text:p>27 de abril de 2020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19">
            <text:p>Atualizado em 31/01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0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Plan1.$A$1:Plan1.$I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MPPI</dc:creator>
    <meta:creation-date>2019-10-14T11:30:57Z</meta:creation-date>
    <dc:date>2020-02-12T13:56:53Z</dc:date>
    <meta:print-date>2017-08-04T11:18:22Z</meta:print-date>
    <meta:editing-cycles>38</meta:editing-cycles>
    <meta:editing-duration>PT56811S</meta:editing-duration>
  </office:meta>
</office:document-meta>
</file>